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, monospace"/>
    <style:font-face style:name="Mangal1" svg:font-family="Mangal"/>
    <style:font-face style:name="Menlo" svg:font-family="Menlo, Monaco, Consolas, 'Courier New', monospace"/>
    <style:font-face style:name="Open Sans" svg:font-family="'Open Sans', sans-serif"/>
    <style:font-face style:name="OpenSymbol" svg:font-family="OpenSymbol"/>
    <style:font-face style:name="Roboto Mono" svg:font-family="'Roboto Mono', monospace"/>
    <style:font-face style:name="Roboto" svg:font-family="Roboto, Helvetica, Arial, sans-serif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0pt" fo:letter-spacing="normal" fo:font-style="italic" fo:font-weight="normal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inherit" fo:font-size="11pt" fo:letter-spacing="normal" fo:font-style="normal" fo:font-weight="normal" style:font-size-asian="11pt" style:font-size-complex="11pt"/>
    </style:style>
    <style:style style:name="P7" style:family="paragraph" style:parent-style-name="Standard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212121" style:font-name="Roboto Mono" fo:font-size="12.75pt" fo:letter-spacing="normal" fo:font-style="normal" fo:font-weight="normal"/>
    </style:style>
    <style:style style:name="P8" style:family="paragraph" style:parent-style-name="Standard">
      <style:paragraph-properties fo:margin-left="0cm" fo:margin-right="0cm" style:line-height-at-least="0.529cm" fo:orphans="2" fo:widows="2" fo:text-indent="0cm" style:auto-text-indent="false"/>
    </style:style>
    <style:style style:name="P9" style:family="paragraph" style:parent-style-name="Standard">
      <style:paragraph-properties fo:margin-left="0cm" fo:margin-right="0cm" style:line-height-at-least="0.529cm" fo:orphans="2" fo:widows="2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318cm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cm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2" style:family="paragraph" style:parent-style-name="Standard">
      <style:paragraph-properties fo:margin-left="0cm" fo:margin-right="0cm" fo:margin-top="0cm" fo:margin-bottom="0cm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13" style:family="paragraph" style:parent-style-name="Preformatted_20_Text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212121" style:font-name="Roboto Mono" fo:font-size="12.75pt" fo:letter-spacing="normal" fo:font-style="normal" fo:font-weight="normal"/>
    </style:style>
    <style:style style:name="P14" style:family="paragraph" style:parent-style-name="Preformatted_20_Text">
      <style:paragraph-properties fo:margin-top="0.265cm" fo:margin-bottom="0.265cm" fo:line-height="142%" fo:orphans="2" fo:widows="2" fo:background-color="#f5f5f5" fo:padding="0.238cm" fo:border="0.002cm solid #cccccc">
        <style:background-image/>
      </style:paragraph-properties>
    </style:style>
    <style:style style:name="P15" style:family="paragraph" style:parent-style-name="Preformatted_20_Text">
      <style:paragraph-properties fo:margin-top="0.265cm" fo:margin-bottom="0.265cm" fo:line-height="142%" fo:orphans="2" fo:widows="2" fo:background-color="#f5f5f5" fo:padding="0.238cm" fo:border="0.002cm solid #cccccc">
        <style:background-image/>
      </style:paragraph-properties>
      <style:text-properties fo:font-variant="normal" fo:text-transform="none" fo:color="#333333" fo:letter-spacing="normal"/>
    </style:style>
    <style:style style:name="P16" style:family="paragraph" style:parent-style-name="Preformatted_20_Text">
      <style:paragraph-properties fo:margin-top="0.265cm" fo:margin-bottom="0.265cm" fo:line-height="142%" fo:orphans="2" fo:widows="2" fo:background-color="#f5f5f5" fo:padding="0.238cm" fo:border="0.002cm solid #cccccc">
        <style:background-image/>
      </style:paragraph-properties>
      <style:text-properties fo:font-variant="normal" fo:text-transform="none" fo:color="#333333" style:font-name="Menlo" fo:font-size="9.75pt" fo:letter-spacing="normal" fo:font-style="normal" fo:font-weight="normal"/>
    </style:style>
    <style:style style:name="P17" style:family="paragraph" style:parent-style-name="Preformatted_20_Text">
      <style:paragraph-properties fo:margin-top="0.635cm" fo:margin-bottom="0.212cm" fo:orphans="2" fo:widows="2"/>
      <style:text-properties fo:font-variant="normal" fo:text-transform="none" style:font-name="Courier" fo:font-size="10pt" fo:letter-spacing="normal" fo:font-style="normal" fo:font-weight="normal"/>
    </style:style>
    <style:style style:name="P18" style:family="paragraph" style:parent-style-name="Preformatted_20_Text">
      <style:paragraph-properties fo:margin-top="0.635cm" fo:margin-bottom="0.212cm" fo:orphans="2" fo:widows="2"/>
      <style:text-properties fo:font-variant="normal" fo:text-transform="none" fo:letter-spacing="normal"/>
    </style:style>
    <style:style style:name="P19" style:family="paragraph" style:parent-style-name="Preformatted_20_Text">
      <style:paragraph-properties fo:margin-top="0.635cm" fo:margin-bottom="0.212cm" fo:orphans="2" fo:widows="2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1" style:family="paragraph" style:parent-style-name="Standard">
      <style:paragraph-properties fo:margin-left="0cm" fo:margin-right="0cm" fo:margin-top="0cm" fo:margin-bottom="0.318cm" fo:line-height="124%" fo:text-align="start" style:justify-single-word="false" fo:orphans="2" fo:widows="2" fo:text-indent="0cm" style:auto-text-indent="false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Preformatted_20_Text">
      <style:paragraph-properties fo:margin-left="0cm" fo:margin-right="0cm" style:line-height-at-least="0.529cm" fo:orphans="2" fo:widows="2" fo:text-indent="0cm" style:auto-text-indent="false"/>
    </style:style>
    <style:style style:name="P24" style:family="paragraph" style:parent-style-name="Preformatted_20_Text"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Roboto" fo:font-size="13.5pt" fo:letter-spacing="normal" fo:font-style="normal" fo:font-weight="normal"/>
    </style:style>
    <style:style style:name="T3" style:family="text">
      <style:text-properties fo:font-variant="normal" fo:text-transform="none" fo:color="#222222" style:font-name="Courier New" fo:font-size="12pt" fo:letter-spacing="normal" fo:font-style="normal" fo:font-weight="normal"/>
    </style:style>
    <style:style style:name="T4" style:family="text">
      <style:text-properties fo:font-variant="normal" fo:text-transform="none" fo:color="#222222" style:font-name="Courier New" fo:font-size="9pt" fo:letter-spacing="normal" fo:font-style="normal" fo:font-weight="normal" style:font-size-asian="9pt" style:font-size-complex="9pt"/>
    </style:style>
    <style:style style:name="T5" style:family="text">
      <style:text-properties fo:font-variant="normal" fo:text-transform="none" fo:color="#000000" style:font-name="inherit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666666" style:font-name="Open Sans" fo:font-size="12pt" fo:letter-spacing="normal" fo:font-style="normal" fo:font-weight="normal"/>
    </style:style>
    <style:style style:name="T8" style:family="text">
      <style:text-properties fo:font-variant="normal" fo:text-transform="none" fo:color="#666666" fo:letter-spacing="normal"/>
    </style:style>
    <style:style style:name="T9" style:family="text">
      <style:text-properties fo:font-variant="normal" fo:text-transform="none" style:font-name="Courier" fo:font-size="10pt" fo:letter-spacing="normal" fo:font-style="normal" fo:font-weight="normal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color="#333333" fo:letter-spacing="normal"/>
    </style:style>
    <style:style style:name="T12" style:family="text">
      <style:text-properties fo:font-variant="normal" fo:text-transform="none" fo:color="#333333" style:font-name="Menlo" fo:font-size="9.75pt" fo:letter-spacing="normal" fo:font-style="normal" fo:font-weight="normal"/>
    </style:style>
    <style:style style:name="T13" style:family="text">
      <style:text-properties fo:font-variant="normal" fo:text-transform="none" fo:color="#b40404" style:font-name="Courier" fo:font-size="10pt" fo:letter-spacing="normal" fo:font-style="normal" fo:font-weight="normal"/>
    </style:style>
    <style:style style:name="T14" style:family="text">
      <style:text-properties fo:font-variant="normal" fo:text-transform="none" fo:color="#212121" style:font-name="Roboto Mono" fo:font-size="12.75pt" fo:letter-spacing="normal" fo:font-style="normal" fo:font-weight="normal"/>
    </style:style>
    <style:style style:name="T15" style:family="text">
      <style:text-properties fo:color="#212121" style:font-name="Roboto Mono" fo:font-size="12.75pt"/>
    </style:style>
    <style:style style:name="T16" style:family="text">
      <style:text-properties style:font-name="Menlo" fo:font-size="9.75pt"/>
    </style:style>
    <style:style style:name="T17" style:family="text">
      <style:text-properties style:font-name="Menlo" fo:font-size="9.75pt" fo:font-style="normal" fo:font-weight="normal"/>
    </style:style>
    <style:style style:name="T18" style:family="text">
      <style:text-properties style:font-name="Courier" fo:font-size="10pt" fo:font-style="normal" fo:font-weight="normal"/>
    </style:style>
    <style:style style:name="T19" style:family="text">
      <style:text-properties fo:color="#b40404"/>
    </style:style>
    <style:style style:name="T20" style:family="text">
      <style:text-properties fo:color="#b40404" style:font-name="Courier" fo:font-size="10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dley saggio 2018 2019</text:p>
      <text:p text:style-name="P2">---BRANO 1</text:p>
      <text:p text:style-name="P1"><text:span text:style-name="T2">Tra le nuvole e i sassi/ passano i sogni di tutti (Ligabue)</text:span><text:span text:style-name="T1"><text:line-break/></text:span><text:span text:style-name="T2">passa il sole ogni giorno/ senza mai tardare. (Tiziano Ferro)</text:span><text:span text:style-name="T1"><text:line-break/></text:span><text:span text:style-name="T2">Dove sarò domani? (Enrico Ruggeri)</text:span><text:span text:style-name="T1"><text:line-break/></text:span><text:span text:style-name="T2">Dove sarò? (Gianni Morandi)</text:span><text:span text:style-name="T1"><text:line-break/></text:span><text:span text:style-name="T2">Tra le nuvole e il mare/ c'è una stazione di posta (Franco Battiato)</text:span><text:span text:style-name="T1"><text:line-break/></text:span><text:span text:style-name="T2">uno straccio di stella messa lì a consolare (Massimo Ranieri)</text:span><text:span text:style-name="T1"><text:line-break/></text:span><text:span text:style-name="T2">sul sentiero infinito (Max Pezzali)</text:span><text:span text:style-name="T1"><text:line-break/></text:span><text:span text:style-name="T2">del maestrale (Eugenio Finardi)</text:span><text:span text:style-name="T1"><text:line-break/></text:span><text:span text:style-name="T2">Day by day (Zucchero)</text:span><text:span text:style-name="T1"><text:line-break/></text:span><text:span text:style-name="T2">Day by day (Cesare Cremonini)</text:span><text:span text:style-name="T1"><text:line-break/></text:span><text:span text:style-name="T2">hold me/ shine on me. (Zucchero)</text:span><text:span text:style-name="T1"><text:line-break/></text:span><text:span text:style-name="T2">shine on me (Cesare Cremonini)</text:span><text:span text:style-name="T1"><text:line-break/></text:span><text:span text:style-name="T2">Day by day save me shine on me (Zucchero, Carmen Consoli, Mauro Pagani, Cesare Cremonini, Eugenio Finardi)</text:span><text:span text:style-name="T1"> </text:span></text:p>
      <text:p text:style-name="P2"/>
      <text:p text:style-name="P1"><text:span text:style-name="T2">Ma domani domani, domani lo so, lo so, che si passa il confine (Gianna Nannini)</text:span><text:span text:style-name="T1"><text:line-break/></text:span><text:span text:style-name="T2">E di nuovo la vita sembra fatta per te e comincia (Elisa) domani (Sud Sound System)</text:span><text:span text:style-name="T1"><text:line-break/></text:span><text:span text:style-name="T2">Tra le nuvole e il mare, si può fare e rifare</text:span><text:span text:style-name="T1"><text:line-break/></text:span><text:span text:style-name="T2">Con un pò di fortuna si può dimenticare (Manuel Agnelli Afterhours)</text:span><text:span text:style-name="T1"><text:line-break/></text:span><text:span text:style-name="T2">E di nuovo la vita, sembra fatta per te (Mango)</text:span><text:span text:style-name="T1"><text:line-break/></text:span><text:span text:style-name="T2">E comincia (Niccolò Fabi)</text:span><text:span text:style-name="T1"><text:line-break/><text:line-break/></text:span><text:span text:style-name="T2">(coro finale)</text:span><text:span text:style-name="T1"><text:line-break/></text:span><text:span text:style-name="T2">domani</text:span><text:span text:style-name="T1"><text:line-break/></text:span><text:span text:style-name="T2">E domani domani, domani lo so</text:span><text:span text:style-name="T1"><text:line-break/></text:span><text:span text:style-name="T2">Lo so che si passa il confine</text:span><text:span text:style-name="T1"><text:line-break/></text:span><text:span text:style-name="T2">E di nuovo la vita sembra fatta per te</text:span><text:span text:style-name="T1"><text:line-break/></text:span><text:span text:style-name="T2">E comincia domani</text:span></text:p>
      <text:p text:style-name="P2"/>
      <text:p text:style-name="P2">---BRANO 2</text:p>
      <text:p text:style-name="P2">Tonight I want to give it all to you<text:line-break/>In the darkness<text:line-break/>There's so much I want to do<text:line-break/>And tonight I want to lay it at your feet</text:p>
      <text:p text:style-name="P2"><text:line-break/>'Cause girl, I was made for you<text:line-break/>And girl, you were made for me</text:p>
      <text:p text:style-name="P10">I was made for lovin' you baby<text:line-break/>You were made for lovin' me<text:line-break/>And I can't get enough of you baby<text:line-break/>Can you get enough of me</text:p>
      <text:p text:style-name="P2">---BRANO 3</text:p>
      <text:p text:style-name="P22">There's colours on the street</text:p>
      <text:p text:style-name="P24">Red, white and blue</text:p>
      <text:p text:style-name="P24"><text:soft-page-break/>People shuffling on their feet</text:p>
      <text:p text:style-name="P24">People sleeping in their shoes</text:p>
      <text:p text:style-name="P10"><text:line-break/>We got department stores<text:line-break/>And toilet paper<text:line-break/>Got Styrofoam boxes<text:line-break/>For the ozone layer</text:p>
      <text:p text:style-name="P10">Got a man of the people<text:line-break/>Says keep hope alive<text:line-break/>Got fuel to burn<text:line-break/>Got roads to drive</text:p>
      <text:p text:style-name="P11">Keep on rockin' in the free world<text:line-break/>Keep on rockin' in the free world<text:line-break/>Keep on rockin' in the free world<text:line-break/>Keep on rockin' in the free world</text:p>
      <text:p text:style-name="P2"/>
      <text:p text:style-name="P2">---BRANO 4</text:p>
      <text:p text:style-name="P2">I've taken my bows<text:line-break/>And my curtain calls<text:line-break/>You brought me fame and fortune and everything that goes with it<text:line-break/>I thank you all!!!<text:line-break/></text:p>
      <text:p text:style-name="P21"><text:span text:style-name="T1">But it's been no bed of roses<text:line-break/>No pleasure cruise<text:line-break/>I consider it a challenge before the whole human race<text:line-break/>And I ain't gonna lose</text:span></text:p>
      <text:p text:style-name="P2">We are the champions, my friends<text:line-break/>And we'll keep on fighting 'til the end<text:line-break/>We are the champions<text:line-break/>We are the champions<text:line-break/>No time for losers<text:line-break/>'Cause we are the champions of the world</text:p>
      <text:p text:style-name="P11">We are the champions, my friends<text:line-break/>And we'll keep on fighting 'til the end<text:line-break/>We are the champions<text:line-break/>We are the champions<text:line-break/>No time for losers<text:line-break/>'Cause we are the champions</text:p>
      <text:p text:style-name="P11"/>
      <text:p text:style-name="P11"/>
      <text:p text:style-name="P11"/>
      <text:p text:style-name="P11"/>
      <text:p text:style-name="P11"/>
      <text:p text:style-name="P11"/>
      <text:p text:style-name="P3"><text:soft-page-break/>medley saggio 2018 2019</text:p>
      <text:p text:style-name="P5">(prima bozza accordi e struttura generale)</text:p>
      <text:p text:style-name="P3"/>
      <text:p text:style-name="P11">---BRANO 1 (Artisti uniti per l'Abruzzo - Domani)</text:p>
      <text:p text:style-name="P12"/>
      <text:p text:style-name="P6">INTRO:  Do    Do5    Fa    Do     Lam    Fa     Sol     Do     x2</text:p>
      <text:p text:style-name="P9"><text:span text:style-name="T5"><text:line-break/>        Do          Sol                 Lam          Fa</text:span><text:line-break/><text:span text:style-name="T5">Tra le nuvole e i sassi passano i sogni di tutti</text:span><text:line-break/><text:span text:style-name="T6">           </text:span><text:span text:style-name="T5">Do            Sol             Lam      Fa</text:span><text:line-break/><text:span text:style-name="T5">passa il sole ogni giorno senza mai tardare.</text:span><text:line-break/><text:span text:style-name="T6">  </text:span><text:span text:style-name="T5">Do      Sol       Lam    Fa       Do</text:span><text:line-break/><text:span text:style-name="T5">Dove sarò domani? Dove sarò?</text:span><text:line-break/><text:span text:style-name="T6">        </text:span><text:span text:style-name="T5">Do           Sol                 Lam          Fa</text:span><text:line-break/><text:span text:style-name="T5">Tra le nuvole e il mare c'è una stazione di posta</text:span><text:line-break/><text:span text:style-name="T6">        </text:span><text:span text:style-name="T5">Do           Sol             Lam        Fa</text:span><text:line-break/><text:span text:style-name="T5">uno straccio di stella messa lì a consolare</text:span><text:line-break/><text:span text:style-name="T6">     </text:span><text:span text:style-name="T5">Do         Sol       Lam   Fa    Do</text:span><text:line-break/><text:span text:style-name="T5">sul sentiero infinito del maestra---le</text:span><text:line-break/><text:span text:style-name="T5">Do          Sol           Lam      Fa</text:span><text:line-break/><text:span text:style-name="T5">Day by day (by day) hold me</text:span><text:line-break/><text:span text:style-name="T5">Do     Sol     Do</text:span><text:line-break/><text:span text:style-name="T5">shine on me (shine on me)…</text:span><text:line-break/><text:span text:style-name="T5">Do       Sol    Lam     Fa</text:span><text:line-break/><text:span text:style-name="T5">Day by day save me</text:span><text:line-break/><text:span text:style-name="T5">Do    Sol    Do</text:span><text:line-break/><text:span text:style-name="T5">shine on me!</text:span></text:p>
      <text:p text:style-name="P9"><text:span text:style-name="T5"><text:line-break/>La             Mi          Si       Do#m</text:span><text:line-break/><text:span text:style-name="T5">Ma domani, domani, domani lo so,</text:span><text:line-break/><text:span text:style-name="T5">La             Mi          Si       Do#m</text:span><text:line-break/><text:span text:style-name="T5">lo so, che si passa il confine</text:span><text:line-break/><text:span text:style-name="T5">La             Mi          Si       Do#m</text:span><text:line-break/><text:span text:style-name="T5">E di nuovo la vita sembra fatta per te</text:span><text:line-break/><text:span text:style-name="T5">La     Mi Si   Mi</text:span><text:line-break/><text:span text:style-name="T5">e comincia domani.</text:span><text:line-break/><text:span text:style-name="T5">La             Mi          Si       Do#m</text:span><text:line-break/><text:span text:style-name="T5">Tra le nuvole e il mare, si può fare e rifare</text:span><text:line-break/><text:span text:style-name="T5">La             Mi          Si       Do#m</text:span><text:line-break/><text:soft-page-break/><text:span text:style-name="T5">Con un po' di fortuna si può dimenticare.</text:span><text:line-break/><text:span text:style-name="T5">La             Mi          Si       Do#m</text:span><text:line-break/><text:span text:style-name="T5">E di nuovo la vita, sembra fatta per te</text:span><text:line-break/><text:span text:style-name="T5">La      Mi   Si      Mi</text:span><text:line-break/><text:span text:style-name="T5">e comincia doma-------ni!</text:span><text:line-break/><text:span text:style-name="T5">La             Mi          Si       Do#m</text:span><text:line-break/><text:span text:style-name="T5">E domani, domani, domani lo so</text:span><text:line-break/><text:span text:style-name="T5">La             Mi          Si       Do#m</text:span><text:line-break/><text:span text:style-name="T5">Lo so che si passa il confine</text:span><text:line-break/><text:span text:style-name="T5">La             Mi          Si       Do#m</text:span><text:line-break/><text:span text:style-name="T5">E di nuovo la vita sembra fatta per te</text:span><text:line-break/><text:span text:style-name="T5">La      Mi    Si      Mi</text:span><text:line-break/><text:span text:style-name="T5">e comincia doma--------ni…!<text:line-break/>(Domani è già qui, domani è già qui)</text:span></text:p>
      <text:p text:style-name="P9"/>
      <text:p text:style-name="P8"/>
      <text:p text:style-name="P4">---BRANO 2 (Kiss - I was made for loving you)</text:p>
      <text:p text:style-name="P8">(intro: Em A D)</text:p>
      <text:p text:style-name="P8"><text:span text:style-name="T7">Em                             G</text:span><text:line-break/><text:span text:style-name="T7">Tonight I wanna give it all to you</text:span><text:line-break/><text:span text:style-name="T7">B</text:span><text:line-break/><text:span text:style-name="T7">In the darkness</text:span><text:line-break/><text:span text:style-name="T8">                       </text:span><text:span text:style-name="T7">Em</text:span><text:line-break/><text:span text:style-name="T7">Theres so much I wanna do</text:span><text:line-break/><text:span text:style-name="T7">Em                                  G</text:span><text:line-break/><text:span text:style-name="T7">And tonight I wanna lay it at your feet</text:span><text:line-break/><text:span text:style-name="T7">B</text:span><text:line-break/><text:span text:style-name="T7">cause girl, I was made for you</text:span><text:line-break/><text:span text:style-name="T8">                   </text:span><text:span text:style-name="T7">A</text:span><text:line-break/><text:span text:style-name="T7">And girl, you were made for me</text:span><text:line-break/><text:line-break/><text:span text:style-name="T7">Em</text:span><text:line-break/><text:span text:style-name="T7">I was made for lovin you baby</text:span><text:line-break/><text:span text:style-name="T7">Am</text:span><text:line-break/><text:span text:style-name="T7">You were made for lovin me</text:span><text:line-break/><text:span text:style-name="T7">Em</text:span><text:line-break/><text:span text:style-name="T7">And I cant get enough of you baby</text:span><text:line-break/><text:span text:style-name="T7">Am              Em    B</text:span><text:line-break/><text:span text:style-name="T7">Can you get enough of me</text:span> </text:p>
      <text:p text:style-name="P8"/>
      <text:p text:style-name="P8"/>
      <text:p text:style-name="P4">---BRANO 3 (Neil Young - Rockin' In The Free World)</text:p>
      <text:p text:style-name="P8"/>
      <text:p text:style-name="P13">Intro: Em D C (4 times)</text:p>
      <text:p text:style-name="P15"><text:soft-page-break/><text:s text:c="8"/><text:span text:style-name="T17">Em <text:s text:c="20"/>D <text:s/>C <text:s text:c="3"/><text:line-break/>There's colours on the street</text:span></text:p>
      <text:p text:style-name="P15"><text:s text:c="5"/><text:span text:style-name="T17">Em <text:s text:c="12"/>D <text:s/>C<text:line-break/>Red, white and blue</text:span></text:p>
      <text:p text:style-name="P15"><text:s text:c="7"/><text:span text:style-name="T17">Em <text:s text:c="22"/>D <text:s/>C<text:line-break/>People shuffling on their feet</text:span></text:p>
      <text:p text:style-name="P15"><text:s text:c="7"/><text:span text:style-name="T17">Em <text:s text:c="22"/>D <text:s/>C<text:line-break/>People sleeping in their shoes</text:span></text:p>
      <text:p text:style-name="P15"><text:s text:c="10"/><text:span text:style-name="T17">Em <text:s text:c="17"/>D <text:s text:c="4"/>C<text:line-break/>There's a warning sign on the road ahead</text:span></text:p>
      <text:p text:style-name="P15"><text:s text:c="10"/><text:span text:style-name="T17">Em <text:s text:c="26"/>D <text:s text:c="9"/>C<text:line-break/>There's a lot of people saying we'd be better off dead</text:span></text:p>
      <text:p text:style-name="P15"><text:s text:c="6"/><text:span text:style-name="T17">Em <text:s text:c="20"/>D <text:s text:c="4"/>C<text:line-break/>Don't feel like Satan, but I am to them</text:span></text:p>
      <text:p text:style-name="P14"><text:span text:style-name="T11"><text:s text:c="5"/></text:span><text:span text:style-name="T12">Em <text:s text:c="17"/>D <text:s text:c="4"/>C<text:line-break/>So I try to forget it anyway I can</text:span></text:p>
      <text:p text:style-name="P16">Rit.x4<text:line-break/>G <text:s text:c="8"/>D <text:s text:c="18"/>C <text:s text:c="5"/>Em <text:s text:c="3"/>(A)</text:p>
      <text:p text:style-name="P15"><text:s/><text:span text:style-name="T17">Keep on rockin' in the free world.</text:span></text:p>
      <text:p text:style-name="P7"/>
      <text:p text:style-name="P4">---BRANO 4 (Queen - we are the champions)</text:p>
      <text:p text:style-name="P7"/>
      <text:p text:style-name="P23"><text:bookmark text:name="lyricshere"/><text:span text:style-name="T14">Cm7-Gm7 <text:s text:c="12"/>Cm7-Gm7<text:line-break/></text:span><text:span text:style-name="T9">I've taken my bows, and my </text:span><text:span text:style-name="T4">curtain calls</text:span> </text:p>
      <text:p text:style-name="P18"><text:span text:style-name="T19"><text:s text:c="16"/></text:span><text:span text:style-name="T20">Cm7<text:line-break/></text:span><text:span text:style-name="T18">You brought me fame and fortune</text:span></text:p>
      <text:p text:style-name="P18"><text:span text:style-name="T19"><text:s text:c="20"/></text:span><text:span text:style-name="T20">Gm7<text:line-break/></text:span><text:span text:style-name="T18">And everything that goes with it</text:span></text:p>
      <text:p text:style-name="P18"><text:span text:style-name="T19"><text:s text:c="12"/></text:span><text:span text:style-name="T20">Cm7-Gm7<text:line-break/></text:span><text:span text:style-name="T18">I thank you all</text:span></text:p>
      <text:p text:style-name="P18"><text:span text:style-name="T19"><text:s text:c="24"/></text:span><text:span text:style-name="T20">Eb-Ab/Eb<text:line-break/></text:span><text:span text:style-name="T18">But it's been no bed of roses</text:span></text:p>
      <text:p text:style-name="P18"><text:soft-page-break/><text:span text:style-name="T19"><text:s text:c="14"/></text:span><text:span text:style-name="T20">Eb-Ab/Eb<text:line-break/></text:span><text:span text:style-name="T18">No pleasure cruise</text:span></text:p>
      <text:p text:style-name="P18"><text:span text:style-name="T19"><text:s text:c="18"/></text:span><text:span text:style-name="T20">Eb <text:s text:c="11"/>Bb(/D)<text:line-break/></text:span><text:span text:style-name="T18">I consider it a challenge before all</text:span></text:p>
      <text:p text:style-name="P18"><text:span text:style-name="T19"><text:s text:c="8"/></text:span><text:span text:style-name="T20">Cm<text:line-break/></text:span> <text:span text:style-name="T18">human race</text:span></text:p>
      <text:p text:style-name="P18"><text:span text:style-name="T19"><text:s text:c="5"/></text:span><text:span text:style-name="T20">F7 <text:s text:c="8"/>Bb7<text:line-break/></text:span><text:span text:style-name="T18">That I'd never lose</text:span></text:p>
      <text:p text:style-name="P18"><text:span text:style-name="T19"><text:s text:c="17"/></text:span><text:span text:style-name="T20">Bb <text:s text:c="10"/>C<text:line-break/></text:span><text:span text:style-name="T18">Got a need to go on and on and on and on</text:span></text:p>
      <text:p text:style-name="P17"><text:bookmark text:name="lyricshere1"/>CHORUS:<text:line-break/><text:span text:style-name="T19">F <text:s text:c="10"/>Am7 <text:s text:c="11"/>Dm-Bb-C<text:line-break/></text:span>We are the champions, my friend</text:p>
      <text:p text:style-name="P18"><text:span text:style-name="T20">F <text:s text:c="12"/>Am <text:s text:c="14"/>Bb <text:s/>D7(/F#)<text:line-break/></text:span><text:span text:style-name="T18">And we'll keep on fighting till the end</text:span></text:p>
      <text:p text:style-name="P17"><text:span text:style-name="T19">Gm7 <text:s text:c="18"/>Bbm<text:line-break/></text:span>We are the champions, we are the champions</text:p>
      <text:p text:style-name="P17"><text:span text:style-name="T19">F <text:s text:c="9"/>Eb(/G)<text:line-break/></text:span>No time to lose us cause</text:p>
      <text:p text:style-name="P19"><text:span text:style-name="T10"><text:s/></text:span><text:span text:style-name="T13">Ab <text:s text:c="11"/>Bb <text:s text:c="2"/>C-break<text:line-break/></text:span><text:span text:style-name="T9">we are the champions of the worl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, monospace"/>
    <style:font-face style:name="Mangal1" svg:font-family="Mangal"/>
    <style:font-face style:name="Menlo" svg:font-family="Menlo, Monaco, Consolas, 'Courier New', monospace"/>
    <style:font-face style:name="Open Sans" svg:font-family="'Open Sans', sans-serif"/>
    <style:font-face style:name="OpenSymbol" svg:font-family="OpenSymbol"/>
    <style:font-face style:name="Roboto Mono" svg:font-family="'Roboto Mono', monospace"/>
    <style:font-face style:name="Roboto" svg:font-family="Roboto, Helvetica, Arial, sans-serif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a booking isola dell'arte</meta:initial-creator>
    <meta:creation-date>2019-02-26T20:10:22.84</meta:creation-date>
    <dc:date>2019-03-09T14:56:48.80</dc:date>
    <dc:creator>ida booking isola dell'arte</dc:creator>
    <meta:editing-duration>PT20H8M40S</meta:editing-duration>
    <meta:editing-cycles>15</meta:editing-cycles>
    <meta:generator>OpenOffice/4.0.1$Win32 OpenOffice.org_project/401m5$Build-9714</meta:generator>
    <meta:printed-by>ida booking isola dell'arte</meta:printed-by>
    <meta:print-date>2019-02-27T15:37:47.71</meta:print-date>
    <meta:document-statistic meta:table-count="0" meta:image-count="0" meta:object-count="0" meta:page-count="6" meta:paragraph-count="58" meta:word-count="1090" meta:character-count="6385"/>
  </office:meta>
</office:document-meta>
</file>