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oboto Mono" svg:font-family="'Roboto Mono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style:font-name="Roboto Mono" fo:letter-spacing="normal" fo:font-style="normal" fo:font-weight="normal" fo:background-color="transparent"/>
    </style:style>
    <style:style style:name="P2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style:font-name="Roboto Mono" fo:letter-spacing="normal" fo:font-style="normal" fo:font-weight="normal" officeooo:paragraph-rsid="001c8d60" fo:background-color="transparent"/>
    </style:style>
    <style:style style:name="P3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style:font-name="Roboto Mono" fo:letter-spacing="normal" fo:font-style="normal" fo:font-weight="normal" officeooo:paragraph-rsid="00335b8a" fo:background-color="transparent"/>
    </style:style>
    <style:style style:name="P4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style:font-name="Roboto Mono" fo:letter-spacing="normal" fo:font-style="normal" style:text-underline-style="solid" style:text-underline-width="auto" style:text-underline-color="font-color" fo:font-weight="normal" fo:background-color="transparent"/>
    </style:style>
    <style:style style:name="P5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fo:letter-spacing="normal" fo:background-color="transparent"/>
    </style:style>
    <style:style style:name="P6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fo:letter-spacing="normal" officeooo:paragraph-rsid="0027ad8a" fo:background-color="transparent"/>
    </style:style>
    <style:style style:name="P7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fo:letter-spacing="normal" officeooo:paragraph-rsid="00335b8a" fo:background-color="transparent"/>
    </style:style>
    <style:style style:name="P8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fo:letter-spacing="normal" style:text-underline-style="solid" style:text-underline-width="auto" style:text-underline-color="font-color" officeooo:paragraph-rsid="0027ad8a" fo:background-color="transparent"/>
    </style:style>
    <style:style style:name="P9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000000" style:font-name="Roboto Mono" fo:letter-spacing="normal" fo:font-style="normal" fo:font-weight="bold" fo:background-color="transparent" loext:padding="0cm" loext:border="none"/>
    </style:style>
    <style:style style:name="P10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000000" style:font-name="Roboto Mono" fo:letter-spacing="normal" fo:font-style="normal" fo:font-weight="bold" officeooo:paragraph-rsid="0027ad8a" fo:background-color="transparent" loext:padding="0cm" loext:border="none"/>
    </style:style>
    <style:style style:name="P11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000000" style:font-name="Roboto Mono" fo:letter-spacing="normal" fo:font-style="normal" fo:font-weight="bold" officeooo:paragraph-rsid="001c8d60" fo:background-color="transparent" loext:padding="0cm" loext:border="none"/>
    </style:style>
    <style:style style:name="P12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000000" style:font-name="Roboto Mono" fo:letter-spacing="normal" fo:font-style="normal" fo:font-weight="bold" officeooo:paragraph-rsid="00335b8a" fo:background-color="transparent" loext:padding="0cm" loext:border="none"/>
    </style:style>
    <style:style style:name="P13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officeooo:paragraph-rsid="002ec950" fo:background-color="transparent"/>
    </style:style>
    <style:style style:name="P14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officeooo:paragraph-rsid="00335b8a"/>
    </style:style>
    <style:style style:name="P15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</style:style>
    <style:style style:name="P16" style:family="paragraph" style:parent-style-name="Preformatted_20_Text">
      <style:text-properties fo:font-variant="normal" fo:text-transform="none" fo:color="#212121" fo:letter-spacing="normal" fo:background-color="transparent"/>
    </style:style>
    <style:style style:name="P17" style:family="paragraph" style:parent-style-name="Preformatted_20_Text">
      <style:text-properties fo:font-variant="normal" fo:text-transform="none" fo:color="#212121" style:font-name="Roboto Mono" fo:font-size="10pt" fo:letter-spacing="normal" fo:font-style="normal" fo:font-weight="normal" fo:background-color="transparent" style:font-size-asian="10pt" style:font-size-complex="10pt"/>
    </style:style>
    <style:style style:name="P18" style:family="paragraph" style:parent-style-name="Preformatted_20_Text">
      <style:text-properties fo:font-variant="normal" fo:text-transform="none" fo:color="#212121" style:font-name="Roboto Mono" fo:font-size="10pt" fo:letter-spacing="normal" fo:font-style="normal" fo:font-weight="normal" officeooo:rsid="001ddff4" officeooo:paragraph-rsid="001ddff4" fo:background-color="transparent" style:font-size-asian="10pt" style:font-size-complex="10pt"/>
    </style:style>
    <style:style style:name="P19" style:family="paragraph" style:parent-style-name="Preformatted_20_Text">
      <style:text-properties fo:font-variant="normal" fo:text-transform="none" fo:color="#212121" style:font-name="Roboto Mono" fo:font-size="16pt" fo:letter-spacing="normal" fo:font-style="normal" fo:font-weight="normal" officeooo:rsid="001ddff4" officeooo:paragraph-rsid="001ddff4" fo:background-color="transparent" style:font-size-asian="16pt" style:font-size-complex="16pt"/>
    </style:style>
    <style:style style:name="P20" style:family="paragraph" style:parent-style-name="Standard">
      <style:text-properties fo:font-size="16pt" fo:background-color="transparent" style:font-size-asian="16pt" style:font-size-complex="16pt"/>
    </style:style>
    <style:style style:name="P21" style:family="paragraph" style:parent-style-name="Standard">
      <style:text-properties fo:font-size="16pt" officeooo:rsid="001ddff4" officeooo:paragraph-rsid="001ddff4" fo:background-color="transparent" style:font-size-asian="16pt" style:font-size-complex="16pt"/>
    </style:style>
    <style:style style:name="P22" style:family="paragraph" style:parent-style-name="Standard">
      <style:text-properties fo:font-size="11pt" officeooo:rsid="002a2bb4" officeooo:paragraph-rsid="002a2bb4" fo:background-color="transparent" style:font-size-asian="11pt" style:font-size-complex="11pt"/>
    </style:style>
    <style:style style:name="P23" style:family="paragraph" style:parent-style-name="Standard">
      <style:text-properties fo:font-size="11pt" officeooo:rsid="002cfa01" officeooo:paragraph-rsid="002cfa01" fo:background-color="transparent" style:font-size-asian="11pt" style:font-size-complex="11pt"/>
    </style:style>
    <style:style style:name="P24" style:family="paragraph" style:parent-style-name="Standard">
      <style:text-properties fo:font-size="11pt" officeooo:rsid="0034e1bd" officeooo:paragraph-rsid="0034e1bd" fo:background-color="transparent" style:font-size-asian="11pt" style:font-size-complex="11pt"/>
    </style:style>
    <style:style style:name="P25" style:family="paragraph" style:parent-style-name="Text_20_body">
      <style:text-properties fo:background-color="transparent"/>
    </style:style>
    <style:style style:name="T1" style:family="text">
      <style:text-properties style:font-name="Roboto Mono" fo:font-style="normal" fo:font-weight="normal"/>
    </style:style>
    <style:style style:name="T2" style:family="text">
      <style:text-properties style:font-name="Roboto Mono" fo:font-style="normal" fo:font-weight="normal" officeooo:rsid="0027ad8a"/>
    </style:style>
    <style:style style:name="T3" style:family="text">
      <style:text-properties style:font-name="Roboto Mono" fo:font-style="normal" fo:font-weight="normal" loext:padding="0cm" loext:border="none"/>
    </style:style>
    <style:style style:name="T4" style:family="text">
      <style:text-properties style:font-name="Roboto Mono" fo:font-style="normal" fo:font-weight="normal" officeooo:rsid="00335b8a"/>
    </style:style>
    <style:style style:name="T5" style:family="text">
      <style:text-properties style:font-name="Roboto Mono" fo:font-style="normal" fo:font-weight="normal" officeooo:rsid="0024d9f3"/>
    </style:style>
    <style:style style:name="T6" style:family="text">
      <style:text-properties style:font-name="Roboto Mono" fo:font-style="normal" style:text-underline-style="solid" style:text-underline-width="auto" style:text-underline-color="font-color" fo:font-weight="normal"/>
    </style:style>
    <style:style style:name="T7" style:family="text">
      <style:text-properties style:font-name="Roboto Mono" fo:font-size="10pt" fo:font-style="normal" fo:font-weight="normal" style:font-size-asian="10pt" style:font-size-complex="10pt"/>
    </style:style>
    <style:style style:name="T8" style:family="text">
      <style:text-properties fo:color="#000000" style:font-name="Roboto Mono" fo:font-style="normal" fo:font-weight="bold" loext:padding="0cm" loext:border="none"/>
    </style:style>
    <style:style style:name="T9" style:family="text">
      <style:text-properties fo:color="#000000" style:font-name="Roboto Mono" fo:font-style="normal" style:text-underline-style="solid" style:text-underline-width="auto" style:text-underline-color="font-color" fo:font-weight="bold" loext:padding="0cm" loext:border="none"/>
    </style:style>
    <style:style style:name="T10" style:family="text">
      <style:text-properties fo:color="#000000" fo:font-weight="bold" loext:padding="0cm" loext:border="none"/>
    </style:style>
    <style:style style:name="T11" style:family="text">
      <style:text-properties fo:color="#000000" fo:font-weight="bold" officeooo:rsid="0034aed6" loext:padding="0cm" loext:border="none"/>
    </style:style>
    <style:style style:name="T12" style:family="text">
      <style:text-properties fo:font-variant="normal" fo:text-transform="none" fo:color="#212121" style:font-name="Roboto Mono" fo:font-size="16pt" fo:letter-spacing="normal" fo:font-style="normal" fo:font-weight="normal" officeooo:rsid="001ddff4" style:font-size-asian="16pt" style:font-size-complex="16pt"/>
    </style:style>
    <style:style style:name="T13" style:family="text">
      <style:text-properties fo:font-variant="normal" fo:text-transform="none" fo:color="#212121" style:font-name="Roboto Mono" fo:font-size="16pt" fo:letter-spacing="normal" fo:font-style="normal" fo:font-weight="normal" officeooo:rsid="002ec950" style:font-size-asian="16pt" style:font-size-complex="16pt"/>
    </style:style>
    <style:style style:name="T14" style:family="text">
      <style:text-properties fo:font-variant="normal" fo:text-transform="none" fo:color="#808080" style:font-name="Roboto Mono" fo:font-size="16pt" fo:letter-spacing="normal" fo:font-style="normal" fo:font-weight="normal" officeooo:rsid="001ddff4" style:font-size-asian="16pt" style:font-size-complex="16pt"/>
    </style:style>
    <style:style style:name="T15" style:family="text">
      <style:text-properties fo:font-variant="normal" fo:text-transform="none" fo:color="#808080" style:font-name="Roboto Mono" fo:font-size="16pt" fo:letter-spacing="normal" fo:font-style="normal" fo:font-weight="normal" officeooo:rsid="002ec950" style:font-size-asian="16pt" style:font-size-complex="16pt"/>
    </style:style>
    <style:style style:name="T16" style:family="text">
      <style:text-properties fo:font-variant="normal" fo:text-transform="none" fo:color="#808080" style:font-name="Roboto Mono" fo:font-size="16pt" fo:letter-spacing="normal" fo:font-style="normal" fo:font-weight="normal" officeooo:rsid="002ec950" style:font-name-asian="NSimSun1" style:font-size-asian="16pt" style:font-name-complex="Liberation Mono" style:font-size-complex="16pt"/>
    </style:style>
    <style:style style:name="T17" style:family="text">
      <style:text-properties officeooo:rsid="0024d9f3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2b8e11"/>
    </style:style>
    <style:style style:name="T20" style:family="text">
      <style:text-properties fo:color="#808080"/>
    </style:style>
    <style:style style:name="T21" style:family="text">
      <style:text-properties fo:color="#808080" officeooo:rsid="002d7cf5"/>
    </style:style>
    <style:style style:name="T22" style:family="text">
      <style:text-properties fo:color="#808080" officeooo:rsid="002ec950"/>
    </style:style>
    <style:style style:name="T23" style:family="text">
      <style:text-properties officeooo:rsid="0034aed6"/>
    </style:style>
    <style:style style:name="T24" style:family="text">
      <style:text-properties officeooo:rsid="0034e1bd"/>
    </style:style>
    <style:style style:name="T25" style:family="text">
      <style:text-properties officeooo:rsid="0035294a"/>
    </style:style>
    <style:style style:name="T26" style:family="text">
      <style:text-properties officeooo:rsid="003638f4"/>
    </style:style>
    <style:style style:name="T27" style:family="text">
      <style:text-properties officeooo:rsid="0037bab8"/>
    </style:style>
    <style:style style:name="T28" style:family="text">
      <style:text-properties officeooo:rsid="00385c04"/>
    </style:style>
    <style:style style:name="T29" style:family="text">
      <style:text-properties officeooo:rsid="003b17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BRANO1 <text:span text:style-name="T21">Odissea Veneziana (dei Rondò Veneziano)</text:span></text:p>
      <text:p text:style-name="P22"><text:span text:style-name="T24">1°)</text:span>A<text:span text:style-name="T19">m</text:span> F D<text:span text:style-name="T19">m</text:span> E <text:span text:style-name="T25">(+1 guit open + 1 riff + 1 piano/guit)</text:span></text:p>
      <text:p text:style-name="P23"><text:span text:style-name="T24">2°)</text:span>D<text:span text:style-name="T29">m</text:span> Bb G<text:span text:style-name="T29">m</text:span> A</text:p>
      <text:p text:style-name="P23"><text:span text:style-name="T24">3°) </text:span>Gm C <text:s text:c="2"/>F Bb <text:s text:c="2"/>Em A </text:p>
      <text:p text:style-name="P24">2°….. <text:span text:style-name="T26">(slow + 1 riff)</text:span></text:p>
      <text:p text:style-name="P24">finale: Dm...</text:p>
      <text:p text:style-name="P21"/>
      <text:p text:style-name="P21"/>
      <text:p text:style-name="P21">BRANO2 <text:span text:style-name="T22">Shine On Your Crazy Diamond (dei Pink Floyd)</text:span></text:p>
      <text:p text:style-name="P18">(Part I) <text:s/>(Wright, Waters, Gilmour)</text:p>
      <text:p text:style-name="P5"><text:s/></text:p>
      <text:p text:style-name="P1">[INTRO]</text:p>
      <text:p text:style-name="P5"><text:s/></text:p>
      <text:p text:style-name="P1">E ----------0-------------------------------------------|</text:p>
      <text:p text:style-name="P1">B -----6------------------------------------------------|</text:p>
      <text:p text:style-name="P1">G --------0---------------------------------------------| <text:s text:c="4"/>(Many times)</text:p>
      <text:p text:style-name="P1">D --8---------------------------------------------------|</text:p>
      <text:p text:style-name="P1">A ------------------------------------------------------|</text:p>
      <text:p text:style-name="P1">E ------------------------------------------------------|</text:p>
      <text:p text:style-name="P5"><text:s/></text:p>
      <text:p text:style-name="P9">Gm</text:p>
      <text:p text:style-name="P1">Remember when you were young,</text:p>
      <text:p text:style-name="P1"><text:span text:style-name="T10">Gb</text:span> <text:s text:c="16"/><text:span text:style-name="T10">Bb</text:span></text:p>
      <text:p text:style-name="P1">You shone like the sun.</text:p>
      <text:p text:style-name="P1"><text:span text:style-name="T10">Eb</text:span> <text:s text:c="2"/><text:span text:style-name="T10">Eb/D</text:span> <text:s text:c="2"/><text:span text:style-name="T10">Cm</text:span> <text:span text:style-name="T10">Cm/Bb</text:span> <text:span text:style-name="T10">F</text:span></text:p>
      <text:p text:style-name="P4">Shine on you crazy diamond.</text:p>
      <text:p text:style-name="P9">Gm</text:p>
      <text:p text:style-name="P1">Now there's a look in your eyes,</text:p>
      <text:p text:style-name="P1"><text:span text:style-name="T10">Gb</text:span> <text:s text:c="21"/><text:span text:style-name="T10">Bb</text:span></text:p>
      <text:p text:style-name="P1">Like black holes in the sky.</text:p>
      <text:p text:style-name="P5"><text:s/></text:p>
      <text:p text:style-name="P1"><text:span text:style-name="T10">Eb</text:span> <text:s text:c="2"/><text:span text:style-name="T10">Eb/D</text:span> <text:s text:c="2"/><text:span text:style-name="T10">Cm</text:span> <text:span text:style-name="T10">Cm/Bb</text:span> <text:span text:style-name="T10">F</text:span></text:p>
      <text:p text:style-name="P4">Shine on you crazy diamond.</text:p>
      <text:p text:style-name="P9">Gm</text:p>
      <text:p text:style-name="P1">You were caught in the crossfire</text:p>
      <text:p text:style-name="P9">Gmmaj7/F#</text:p>
      <text:p text:style-name="P1">Of childhood and stardom,</text:p>
      <text:p text:style-name="P1"><text:span text:style-name="T10">Gm7/F</text:span> <text:s text:c="13"/><text:span text:style-name="T10">C9</text:span></text:p>
      <text:p text:style-name="P1">Blown on the steel breeze.</text:p>
      <text:p text:style-name="P1"><text:span text:style-name="T10">Eb</text:span> <text:s text:c="20"/><text:span text:style-name="T10">Edim</text:span></text:p>
      <text:p text:style-name="P1">Come on you target for faraway laughter,</text:p>
      <text:p text:style-name="P1"><text:span text:style-name="T10">Bb/F</text:span> <text:s text:c="21"/><text:span text:style-name="T10">Dm</text:span> <text:s text:c="9"/><text:span text:style-name="T10">D7</text:span> <text:s text:c="9"/><text:span text:style-name="T23">(</text:span><text:span text:style-name="T10">Gm</text:span><text:span text:style-name="T11">)</text:span></text:p>
      <text:p text:style-name="P1">Come on you stranger, you legend, you martyr, and shine!</text:p>
      <text:p text:style-name="P25"/>
      <text:p text:style-name="P21">BRANO3 <text:span text:style-name="T22">Song2 (dei Blur)</text:span></text:p>
      <text:p text:style-name="P17">[INTRO] [4 measures of drums]</text:p>
      <text:p text:style-name="P5"><text:s text:c="2"/><text:span text:style-name="T17">x2</text:span> <text:s text:c="5"/><text:span text:style-name="T8">F#m</text:span><text:span text:style-name="T1"> </text:span><text:span text:style-name="T8">E</text:span><text:span text:style-name="T1"> </text:span><text:span text:style-name="T8">A</text:span><text:span text:style-name="T1"> </text:span><text:span text:style-name="T8">Bm</text:span><text:span text:style-name="T1"> </text:span><text:span text:style-name="T8">C#m</text:span></text:p>
      <text:p text:style-name="P5"><text:s/></text:p>
      <text:p text:style-name="P5"><text:span text:style-name="T1">[Intro </text:span><text:span text:style-name="T5">vox]x4</text:span></text:p>
      <text:p text:style-name="P5"><text:s text:c="4"/><text:span text:style-name="T8">F#m</text:span><text:span text:style-name="T1"> </text:span><text:span text:style-name="T8">E</text:span><text:span text:style-name="T1"> </text:span><text:span text:style-name="T8">A</text:span><text:span text:style-name="T1"> </text:span><text:span text:style-name="T8">Bm</text:span><text:span text:style-name="T1"> </text:span><text:span text:style-name="T8">C#m</text:span></text:p>
      <text:p text:style-name="P1">Woo-hoo</text:p>
      <text:p text:style-name="P5"><text:s/></text:p>
      <text:p text:style-name="P5"><text:s/></text:p>
      <text:p text:style-name="P1">[Verse 1]</text:p>
      <text:p text:style-name="P5"><text:s text:c="9"/><text:span text:style-name="T8">F#m</text:span><text:span text:style-name="T1"> <text:s text:c="9"/></text:span><text:span text:style-name="T8">E</text:span><text:span text:style-name="T1"> </text:span><text:span text:style-name="T8">A</text:span><text:span text:style-name="T1"> </text:span><text:span text:style-name="T8">Bm</text:span><text:span text:style-name="T1"> </text:span><text:span text:style-name="T8">C#m</text:span></text:p>
      <text:p text:style-name="P1">I got my head checked</text:p>
      <text:p text:style-name="P5"><text:s text:c="8"/><text:span text:style-name="T8">F#m</text:span><text:span text:style-name="T1"> <text:s text:c="3"/></text:span><text:span text:style-name="T8">E</text:span><text:span text:style-name="T1"> </text:span><text:span text:style-name="T8">A</text:span><text:span text:style-name="T1"> </text:span><text:span text:style-name="T8">Bm</text:span><text:span text:style-name="T1"> </text:span><text:span text:style-name="T8">C#m</text:span></text:p>
      <text:p text:style-name="P1">By a jumbo jet</text:p>
      <text:p text:style-name="P5"><text:s text:c="10"/><text:span text:style-name="T8">F#m</text:span><text:span text:style-name="T1"> <text:s/></text:span><text:span text:style-name="T8">E</text:span><text:span text:style-name="T1"> </text:span><text:span text:style-name="T8">A</text:span><text:span text:style-name="T1"> </text:span><text:span text:style-name="T8">Bm</text:span><text:span text:style-name="T1"> </text:span><text:span text:style-name="T8">C#m</text:span></text:p>
      <text:p text:style-name="P1"><text:soft-page-break/>It wasn't easy</text:p>
      <text:p text:style-name="P5"><text:s text:c="12"/><text:span text:style-name="T8">F#m</text:span><text:span text:style-name="T1"> </text:span><text:span text:style-name="T8">E</text:span><text:span text:style-name="T1"> </text:span><text:span text:style-name="T8">A</text:span><text:span text:style-name="T1"> </text:span><text:span text:style-name="T8">Bm</text:span></text:p>
      <text:p text:style-name="P1">But nothing is </text:p>
      <text:p text:style-name="P9">C#m</text:p>
      <text:p text:style-name="P1">No</text:p>
      <text:p text:style-name="P5"><text:s text:c="2"/></text:p>
      <text:p text:style-name="P5"><text:span text:style-name="T1">[Chorus </text:span><text:span text:style-name="T4">1</text:span><text:span text:style-name="T1">]</text:span></text:p>
      <text:p text:style-name="P7"><text:s text:c="4"/><text:span text:style-name="T8">F#m</text:span><text:span text:style-name="T1"> </text:span><text:span text:style-name="T8">E <text:s text:c="6"/>A</text:span><text:span text:style-name="T3"> <text:s text:c="6"/></text:span><text:span text:style-name="T8">Bm</text:span><text:span text:style-name="T3"> </text:span><text:span text:style-name="T8">C#m</text:span></text:p>
      <text:p text:style-name="P3">Woo-hoo <text:s text:c="6"/>When I feel heavy-metal</text:p>
      <text:p text:style-name="P7"><text:s text:c="7"/></text:p>
      <text:p text:style-name="P7"><text:s text:c="4"/><text:span text:style-name="T8">F#m</text:span><text:span text:style-name="T1"> </text:span><text:span text:style-name="T8">E <text:s text:c="6"/>A</text:span><text:span text:style-name="T3"> <text:s text:c="7"/></text:span><text:span text:style-name="T8">Bm</text:span><text:span text:style-name="T3"> <text:s/></text:span><text:span text:style-name="T8">C#m</text:span></text:p>
      <text:p text:style-name="P3">Woo-hoo <text:s text:c="6"/>And I'm pins and I'm needles</text:p>
      <text:p text:style-name="P7"><text:s text:c="8"/></text:p>
      <text:p text:style-name="P7"><text:s text:c="4"/><text:span text:style-name="T8">F#m</text:span><text:span text:style-name="T1"> </text:span><text:span text:style-name="T8">E <text:s text:c="6"/>A</text:span><text:span text:style-name="T3"> <text:s text:c="6"/></text:span><text:span text:style-name="T8">Bm</text:span><text:span text:style-name="T3"> <text:s/></text:span><text:span text:style-name="T8">C#m</text:span></text:p>
      <text:p text:style-name="P7"><text:span text:style-name="T1">Woo-hoo <text:s text:c="6"/>Well, I lie and I'm easy</text:span> <text:s text:c="4"/></text:p>
      <text:p text:style-name="P12"/>
      <text:p text:style-name="P1"><text:span text:style-name="T10">F#m</text:span> <text:s text:c="18"/><text:span text:style-name="T10">A</text:span></text:p>
      <text:p text:style-name="P1">All the time but I'm never sure</text:p>
      <text:p text:style-name="P5"><text:s text:c="6"/><text:span text:style-name="T8">D</text:span></text:p>
      <text:p text:style-name="P1">Why I need you</text:p>
      <text:p text:style-name="P5"><text:s text:c="11"/><text:span text:style-name="T8">F#m</text:span><text:span text:style-name="T1"> <text:s text:c="5"/></text:span><text:span text:style-name="T8">E</text:span><text:span text:style-name="T1"> </text:span><text:span text:style-name="T8">A</text:span><text:span text:style-name="T1"> </text:span><text:span text:style-name="T8">Bm</text:span><text:span text:style-name="T1"> </text:span><text:span text:style-name="T8">C#m</text:span></text:p>
      <text:p text:style-name="P1">Pleased to meet you</text:p>
      <text:p text:style-name="P5"><text:s/></text:p>
      <text:p text:style-name="P1"><text:span text:style-name="T10">F#m</text:span> <text:span text:style-name="T10">E</text:span> <text:span text:style-name="T10">A</text:span> <text:span text:style-name="T10">Bm</text:span> <text:span text:style-name="T10">C#m</text:span></text:p>
      <text:p text:style-name="P5"><text:s/></text:p>
      <text:p text:style-name="P5"><text:s/></text:p>
      <text:p text:style-name="P1">[Verse 2]</text:p>
      <text:p text:style-name="P5"><text:s text:c="9"/><text:span text:style-name="T8">F#m</text:span><text:span text:style-name="T1"> <text:s text:c="6"/></text:span><text:span text:style-name="T8">E</text:span><text:span text:style-name="T1"> </text:span><text:span text:style-name="T8">A</text:span><text:span text:style-name="T1"> </text:span><text:span text:style-name="T8">Bm</text:span><text:span text:style-name="T1"> </text:span><text:span text:style-name="T8">C#m</text:span></text:p>
      <text:p text:style-name="P1">I got my head down</text:p>
      <text:p text:style-name="P5"><text:s text:c="7"/><text:span text:style-name="T8">F#m</text:span><text:span text:style-name="T1"> <text:s text:c="6"/></text:span><text:span text:style-name="T8">E</text:span><text:span text:style-name="T1"> </text:span><text:span text:style-name="T8">A</text:span><text:span text:style-name="T1"> </text:span><text:span text:style-name="T8">Bm</text:span><text:span text:style-name="T1"> </text:span><text:span text:style-name="T8">C#m</text:span></text:p>
      <text:p text:style-name="P1">When I was young</text:p>
      <text:p text:style-name="P5"><text:s text:c="12"/><text:span text:style-name="T8">F#m</text:span><text:span text:style-name="T1"> <text:s text:c="4"/></text:span><text:span text:style-name="T8">E</text:span><text:span text:style-name="T1"> </text:span><text:span text:style-name="T8">A</text:span><text:span text:style-name="T1"> </text:span><text:span text:style-name="T8">Bm</text:span><text:span text:style-name="T1"> </text:span><text:span text:style-name="T8">C#m</text:span></text:p>
      <text:p text:style-name="P1">It's not my problem</text:p>
      <text:p text:style-name="P5"><text:s text:c="12"/><text:span text:style-name="T8">F#m</text:span><text:span text:style-name="T1"> <text:s text:c="4"/></text:span><text:span text:style-name="T8">E</text:span><text:span text:style-name="T1"> </text:span><text:span text:style-name="T8">A</text:span><text:span text:style-name="T1"> </text:span><text:span text:style-name="T8">Bm</text:span><text:span text:style-name="T1"> </text:span><text:span text:style-name="T8">C#m</text:span></text:p>
      <text:p text:style-name="P1">It's not my problem</text:p>
      <text:p text:style-name="P5"><text:s/></text:p>
      <text:p text:style-name="P5"><text:s/></text:p>
      <text:p text:style-name="P5"><text:span text:style-name="T1">[Chorus </text:span><text:span text:style-name="T4">2</text:span><text:span text:style-name="T1">]</text:span></text:p>
      <text:p text:style-name="P14"><text:s text:c="4"/><text:span text:style-name="T8">F#m</text:span><text:span text:style-name="T1"> </text:span><text:span text:style-name="T8">E <text:s text:c="6"/>A</text:span><text:span text:style-name="T3"> <text:s text:c="6"/></text:span><text:span text:style-name="T8">Bm</text:span><text:span text:style-name="T3"> </text:span><text:span text:style-name="T8">C#m</text:span></text:p>
      <text:p text:style-name="P3">Woo-hoo <text:s text:c="6"/>When I feel heavy-metal</text:p>
      <text:p text:style-name="P7"><text:s text:c="7"/></text:p>
      <text:p text:style-name="P7"><text:s text:c="4"/><text:span text:style-name="T8">F#m</text:span><text:span text:style-name="T1"> </text:span><text:span text:style-name="T8">E <text:s text:c="6"/>A</text:span><text:span text:style-name="T3"> <text:s text:c="7"/></text:span><text:span text:style-name="T8">Bm</text:span><text:span text:style-name="T3"> <text:s/></text:span><text:span text:style-name="T8">C#m</text:span></text:p>
      <text:p text:style-name="P3">Woo-hoo <text:s text:c="6"/>And I'm pins and I'm needles</text:p>
      <text:p text:style-name="P5"><text:s text:c="8"/></text:p>
      <text:p text:style-name="P7"><text:s text:c="4"/><text:span text:style-name="T8">F#m</text:span><text:span text:style-name="T1"> </text:span><text:span text:style-name="T8">E <text:s text:c="6"/>A</text:span><text:span text:style-name="T3"> <text:s text:c="6"/></text:span><text:span text:style-name="T8">Bm</text:span><text:span text:style-name="T3"> <text:s/></text:span><text:span text:style-name="T8">C#m</text:span></text:p>
      <text:p text:style-name="P7"><text:span text:style-name="T1">Woo-hoo <text:s text:c="6"/>Well, I lie and I'm easy</text:span> <text:s text:c="4"/></text:p>
      <text:p text:style-name="P1"/>
      <text:p text:style-name="P15"><text:span text:style-name="T10">F#m</text:span> <text:s text:c="18"/><text:span text:style-name="T10">A</text:span></text:p>
      <text:p text:style-name="P1">All the time but I'm never sure</text:p>
      <text:p text:style-name="P5"><text:s text:c="6"/><text:span text:style-name="T8">D</text:span></text:p>
      <text:p text:style-name="P1">Why I need you</text:p>
      <text:p text:style-name="P5"><text:s text:c="16"/><text:span text:style-name="T8">F#m</text:span><text:span text:style-name="T1"> </text:span><text:span text:style-name="T8">E</text:span><text:span text:style-name="T1"> </text:span><text:span text:style-name="T8">A</text:span><text:span text:style-name="T1"> </text:span><text:span text:style-name="T8">Bm</text:span><text:span text:style-name="T1"> </text:span><text:span text:style-name="T8">C#m</text:span></text:p>
      <text:p text:style-name="P1">Pleased to meet you</text:p>
      <text:p text:style-name="P5"><text:s/></text:p>
      <text:p text:style-name="P5"><text:s/></text:p>
      <text:p text:style-name="P5"><text:span text:style-name="T1">[Outro]</text:span><text:span text:style-name="T8">F#m</text:span><text:span text:style-name="T1"> </text:span><text:span text:style-name="T8">E</text:span><text:span text:style-name="T1"> </text:span><text:span text:style-name="T8">A</text:span><text:span text:style-name="T1"> </text:span><text:span text:style-name="T8">Bm</text:span><text:span text:style-name="T1"> </text:span><text:span text:style-name="T8">C#m</text:span><text:span text:style-name="T1"> <text:s text:c="2"/>Oh yeah</text:span></text:p>
      <text:p text:style-name="P20"/>
      <text:p text:style-name="P19">BRANO4<text:span text:style-name="T20"> </text:span><text:span text:style-name="T22">Una Chiave (di Caparezza)</text:span></text:p>
      <text:p text:style-name="P16"><text:span text:style-name="T7">[Intro] </text:span><text:span text:style-name="T8">G6</text:span><text:span text:style-name="T1"> </text:span><text:span text:style-name="T8">D</text:span><text:span text:style-name="T1"> </text:span><text:span text:style-name="T8">F#m</text:span><text:span text:style-name="T1"> </text:span><text:span text:style-name="T8">G</text:span><text:span text:style-name="T1"> (x2)</text:span> </text:p>
      <text:p text:style-name="P1">[Verse]</text:p>
      <text:p text:style-name="P5"><text:s text:c="3"/><text:span text:style-name="T8">G6</text:span></text:p>
      <text:p text:style-name="P1">Ti riconosco dai capelli, crespi come cipressi</text:p>
      <text:p text:style-name="P5"><text:soft-page-break/><text:s text:c="3"/><text:span text:style-name="T8">D</text:span></text:p>
      <text:p text:style-name="P1">Da come cammini, come ti vesti</text:p>
      <text:p text:style-name="P5"><text:s text:c="12"/><text:span text:style-name="T8">F#m</text:span></text:p>
      <text:p text:style-name="P1">Dagli occhi spalancati come i libri di fumetti che leggi</text:p>
      <text:p text:style-name="P5"><text:s text:c="3"/><text:span text:style-name="T8">G</text:span></text:p>
      <text:p text:style-name="P1">Da come pensi chi ha più difetti che pregi</text:p>
      <text:p text:style-name="P9">G6</text:p>
      <text:p text:style-name="P5">...</text:p>
      <text:p text:style-name="P9">G6</text:p>
      <text:p text:style-name="P5"><text:s text:c="4"/><text:span text:style-name="T1">Potessi apparirti come uno spettro lo farei adesso</text:span></text:p>
      <text:p text:style-name="P9">D</text:p>
      <text:p text:style-name="P5"><text:s text:c="4"/><text:span text:style-name="T1">Ma ti spaventerei perché sarei lo spettro di me stesso</text:span></text:p>
      <text:p text:style-name="P9">F#m</text:p>
      <text:p text:style-name="P5"><text:s text:c="4"/><text:span text:style-name="T1">E mi diresti “Guarda tutto apposto</text:span></text:p>
      <text:p text:style-name="P5"><text:s/></text:p>
      <text:p text:style-name="P1">Da quel che vedo invece tu l’opposto</text:p>
      <text:p text:style-name="P9">Bm</text:p>
      <text:p text:style-name="P1">Sono sopravvissuto a Bosco, ed ho battuto l’orco</text:p>
      <text:p text:style-name="P5"><text:s/></text:p>
      <text:p text:style-name="P1">Lasciami stare fa uno sforzo, e prenditi il cosmo”</text:p>
      <text:p text:style-name="P1">E non aver paura che</text:p>
      <text:p text:style-name="P5"><text:s/></text:p>
      <text:p text:style-name="P1">[Chorus]</text:p>
      <text:p text:style-name="P1"><text:span text:style-name="T10">G6</text:span> <text:s text:c="7"/><text:span text:style-name="T10">D</text:span></text:p>
      <text:p text:style-name="P1">No, non è vero</text:p>
      <text:p text:style-name="P5"><text:s text:c="14"/><text:span text:style-name="T8">F#m</text:span><text:span text:style-name="T1"> <text:s text:c="18"/></text:span><text:span text:style-name="T8">G</text:span></text:p>
      <text:p text:style-name="P1">Che non sei capace, che non c’è una chiave</text:p>
      <text:p text:style-name="P1"><text:span text:style-name="T10">G6</text:span> <text:s text:c="7"/><text:span text:style-name="T10">D</text:span></text:p>
      <text:p text:style-name="P1">No, non è vero</text:p>
      <text:p text:style-name="P5"><text:s text:c="14"/><text:span text:style-name="T9">F#m</text:span><text:span text:style-name="T6"> <text:s text:c="18"/></text:span><text:span text:style-name="T9">G</text:span></text:p>
      <text:p text:style-name="P1">Che non sei capace, che non c’è una chiave</text:p>
      <text:p text:style-name="P6"><text:s text:c="6"/><text:span text:style-name="T18"><text:s/></text:span><text:span text:style-name="T9">G6</text:span><text:span text:style-name="T6"> <text:s text:c="4"/></text:span><text:span text:style-name="T9">D</text:span><text:span text:style-name="T8"> <text:s text:c="16"/></text:span></text:p>
      <text:p text:style-name="P8"><text:span text:style-name="T1">Una chiave <text:s text:c="8"/></text:span><text:span text:style-name="T2">x4</text:span><text:span text:style-name="T1"> </text:span></text:p>
      <text:p text:style-name="P10">G</text:p>
      <text:p text:style-name="P5"><text:s/></text:p>
      <text:p text:style-name="P13"><text:span text:style-name="T12">BRANO</text:span><text:span text:style-name="T13">5</text:span><text:span text:style-name="T14"> </text:span><text:span text:style-name="T15">U</text:span><text:span text:style-name="T16">rlando Contro Il Cielo</text:span><text:span text:style-name="T15"> (di </text:span><text:span text:style-name="T16">Ligabue</text:span><text:span text:style-name="T15">)</text:span></text:p>
      <text:p text:style-name="P9">G</text:p>
      <text:p text:style-name="P1">Non saremo delle star</text:p>
      <text:p text:style-name="P5"><text:s text:c="8"/><text:span text:style-name="T8">C</text:span><text:span text:style-name="T1"> <text:s text:c="7"/></text:span><text:span text:style-name="T8">D</text:span></text:p>
      <text:p text:style-name="P1">ma siam noi, con questi giorni</text:p>
      <text:p text:style-name="P9">G</text:p>
      <text:p text:style-name="P1">fatti di ore andare da te per</text:p>
      <text:p text:style-name="P5"><text:s text:c="8"/><text:span text:style-name="T8">C</text:span><text:span text:style-name="T1"> <text:s text:c="3"/></text:span><text:span text:style-name="T8">D</text:span></text:p>
      <text:p text:style-name="P1">un week-end e un futuro che non c'<text:span text:style-name="T27">è</text:span>.</text:p>
      <text:p text:style-name="P1"><text:span text:style-name="T10">Em</text:span> <text:s text:c="3"/><text:span text:style-name="T10">Bm</text:span> <text:span text:style-name="T10">D</text:span> <text:s text:c="5"/><text:span text:style-name="T10">A</text:span> <text:s text:c="3"/><text:span text:style-name="T10">C</text:span></text:p>
      <text:p text:style-name="P1">Non si pu<text:span text:style-name="T27">ò</text:span> sempre perdere</text:p>
      <text:p text:style-name="P9">D</text:p>
      <text:p text:style-name="P5"><text:s/><text:span text:style-name="T1">per cui giochiamoci</text:span></text:p>
      <text:p text:style-name="P1"><text:span text:style-name="T10">Em</text:span> <text:s text:c="2"/><text:span text:style-name="T10">Bm</text:span> <text:s/><text:span text:style-name="T10">D</text:span> <text:s text:c="7"/><text:span text:style-name="T10">A</text:span> <text:s text:c="5"/><text:span text:style-name="T10">C</text:span></text:p>
      <text:p text:style-name="P1">certe luci non puoi spegnerle.</text:p>
      <text:p text:style-name="P5"><text:s text:c="35"/><text:span text:style-name="T8">Am</text:span></text:p>
      <text:p text:style-name="P1">Se <text:span text:style-name="T23">è </text:span>un purgatorio <text:span text:style-name="T23">è</text:span> nostro per lo meno.</text:p>
      <text:p text:style-name="P9"/>
      <text:p text:style-name="P2"><text:span text:style-name="T10">C</text:span> <text:s text:c="6"/><text:span text:style-name="T10">D</text:span></text:p>
      <text:p text:style-name="P11">Urlando contro il cielo.</text:p>
      <text:p text:style-name="P1"><text:span text:style-name="T10">G</text:span> <text:s text:c="6"/><text:span text:style-name="T10">C</text:span> <text:s text:c="2"/><text:span text:style-name="T10">D</text:span></text:p>
      <text:p text:style-name="P1">oh <text:s/>oh <text:s/>oh <text:s/>oh</text:p>
      <text:p text:style-name="P1"><text:span text:style-name="T10">G</text:span> <text:s text:c="6"/><text:span text:style-name="T10">C</text:span></text:p>
      <text:p text:style-name="P1">oh <text:s/>oh <text:s/>oh <text:s/>oh oh</text:p>
      <text:p text:style-name="P1"><text:span text:style-name="T10">C</text:span> <text:s text:c="11"/><text:span text:style-name="T10">D</text:span></text:p>
      <text:p text:style-name="P1">contro il cielo.. <text:span text:style-name="T28">(x2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oboto Mono" svg:font-family="'Roboto Mono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8T09:12:02.729000000</meta:creation-date>
    <dc:date>2020-03-04T16:16:38.541000000</dc:date>
    <meta:editing-duration>PT3H26M15S</meta:editing-duration>
    <meta:editing-cycles>22</meta:editing-cycles>
    <meta:generator>LibreOffice/6.3.3.2$Windows_X86_64 LibreOffice_project/a64200df03143b798afd1ec74a12ab50359878ed</meta:generator>
    <meta:print-date>2020-02-21T18:03:05.997000000</meta:print-date>
    <meta:document-statistic meta:table-count="0" meta:image-count="0" meta:object-count="0" meta:page-count="3" meta:paragraph-count="175" meta:word-count="643" meta:character-count="3827" meta:non-whitespace-character-count="2541"/>
  </office:meta>
</office:document-meta>
</file>